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řehled investic a oprav schválených<text:s/>v rozpočtu</text:p>
      <text:p text:style-name="P2">na rok 2020</text:p>
      <text:p text:style-name="P3">Investice</text:p>
      <text:p text:style-name="P4">Vodovod Krupín – 10 000 000,- Kč</text:p>
      <text:p text:style-name="P5">Kanalizace Dachov <text:s/>( projekt ) – 500 000,- Kč</text:p>
      <text:p text:style-name="P6">Víceúčelové hřiště – 1 000 000,- Kč</text:p>
      <text:p text:style-name="P7">Rekonstrukce společenského domu „Cikánka“ – 1 000,- Kč</text:p>
      <text:p text:style-name="P8">Rozšíření veřejného osvětlení – 150 000,- Kč</text:p>
      <text:p text:style-name="P9">Výkup pozemků – cesta Krupínské Paseky – 550 000,- Kč</text:p>
      <text:p text:style-name="P10"/>
      <text:p text:style-name="P11">Opravy</text:p>
      <text:p text:style-name="P12">Cesty – Dubová, Miřetice – „ Žitná“, před MŠ, od křižovatky k Bošovu -1 000 000,- Kč</text:p>
      <text:p text:style-name="P13">MŠ – vstup, schody, přístřešek – 150 000,- Kč</text:p>
      <text:p text:style-name="P14">Údržba zeleně ( Ležáky )- oprava techniky - <text:s/>20 000,- Kč</text:p>
      <text:p text:style-name="P15">Místní rozhlas – opravy – 30 000,- Kč</text:p>
      <text:p text:style-name="P16">Opravy veřejného osvětlení – 150 000,- Kč</text:p>
      <text:p text:style-name="P17">Výměna plotu za zdravotním střediskem – 100 000,- Kč</text:p>
      <text:p text:style-name="P18">SDH Bošov – oprava techniky – 111 000,- Kč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20-06-08T13:18:00Z</meta:creation-date>
    <dc:date>2020-06-08T13:33:00Z</dc:date>
    <meta:template xlink:href="Normal" xlink:type="simple"/>
    <meta:editing-cycles>2</meta:editing-cycles>
    <meta:editing-duration>PT840S</meta:editing-duration>
    <meta:document-statistic meta:page-count="1" meta:paragraph-count="1" meta:word-count="103" meta:character-count="713" meta:row-count="5" meta:non-whitespace-character-count="611"/>
  </office:meta>
</office:document-meta>
</file>